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trak 24 5758PB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6 een besluit genomen op de aanvraag omgevingsvergunning voor het bouwen van een bijgebouw op de locatie Heitrak 24 5758PB Neerkant. De zaak is geregistreerd onder nummer HZ-2024-0043. Een ontwerpbesluit heeft ter inzage gelegen. Hiertegen zijn <text:span text:style-name="nadrukvet"> geen</text:span> zienswijzen ingediend. De vergunning is verleend. Het besluit gaat ove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U kunt beroep aantekenen tegen het besluit. U dient daartoe een beroepschrift in te dienen bij de Rechtbank Oost-Brabant, afdeling Bestuursrecht, postbus 90125, 5200 MA 's-Hertogenbosch. De termijn voor het indienen van een beroepschrift start op 12-01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55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4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eitrak 24 5758PB Neerkant</meta:user-defined>
    <meta:user-defined meta:name="DCTERMS.W3CDTF/DCTERMS.available">2026-01-23</meta:user-defined>
    <meta:user-defined meta:name="DCTERMS.W3CDTF/OVERHEIDop.jaargang">2026</meta:user-defined>
    <meta:user-defined meta:name="OVERHEIDop.externeBijlage">scan besluit omgevingsvergunning Heitrak 24 Nee...|exb-2026-2264</meta:user-defined>
    <meta:user-defined meta:name="OVERHEIDop.externeBijlage">Deurne_202410_GFO_ZAKEN_272181_bijgebouw bestek...|exb-2026-2265</meta:user-defined>
    <meta:user-defined meta:name="OVERHEIDop.externeBijlage">Deurne_202410_GFO_ZAKEN_272181_bijgebouw bestek...|exb-2026-2266</meta:user-defined>
    <meta:user-defined meta:name="OVERHEIDop.externeBijlage">Deurne_202401_GFO_ZAKEN_272181_8321855_17038646...|exb-2026-2267</meta:user-defined>
    <meta:user-defined meta:name="OVERHEIDop.publicationIssue">30554</meta:user-defined>
    <meta:user-defined meta:name="OVERHEIDop.GmbID/DC.identifier">gmb-2026-30554</meta:user-defined>
    <meta:user-defined meta:name="OVERHEIDop.versieInformatie"/>
  </office:meta>
</office:document-meta>
</file>