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houtveldweg Zaandam -  Werkzaamheden uit te voeren t.a.v. EV installatie in de Hem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539 -  Werkzaamheden uit te voeren t.a.v. EV installatie in de Hemtunnel -  - op de locatie Nabij houtveldweg Zaandam</text:p>
            <text:p text:style-name="common-al">Besluit verzonden: 24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5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39</meta:user-defined>
    <dc:language>nl</dc:language>
    <meta:user-defined meta:name="OVERHEIDop.locatietype/OVERHEIDop.gebiedsmarkering">Vlak</meta:user-defined>
    <meta:user-defined meta:name="DC.title">Verleende omgevingsvergunning - Nabij houtveldweg Zaandam -  Werkzaamheden uit te voeren t.a.v. EV installatie in de Hemtunn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39</meta:user-defined>
    <meta:user-defined meta:name="OVERHEIDop.GmbID/DC.identifier">gmb-2026-305539</meta:user-defined>
    <meta:user-defined meta:name="OVERHEIDop.versieInformatie"/>
  </office:meta>
</office:document-meta>
</file>