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69 1059EB Amsterdam en Sloterkade 170 105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verwijderen van een trappenhuis, wijzigen trappen op de vierde verdieping en constructieve doorbraken in een gedeelde bouwmuur</text:p>
            <text:p text:style-name="common-al">Zaakadres: Sloterkade 169 1059EB Amsterdam en Sloterkade 170 1059EB Amsterdam,</text:p>
            <text:p text:style-name="common-al">Datum ontvangst: 16-06-2026</text:p>
            <text:p text:style-name="common-al">Zaaknummer: Z2026-026504</text:p>
            <text:p text:style-name="common-al">DSO-nummer: 2026061601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04</meta:user-defined>
    <meta:user-defined meta:name="DCTERMS.abstract">wijzigen van de brandcompartimentering, verwijderen van een trappenhuis, wijzigen trappen op de vierde verdieping en constructieve doorbraken i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69 1059EB Amsterdam en Sloterkade 170 1059E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31</meta:user-defined>
    <meta:user-defined meta:name="OVERHEIDop.GmbID/DC.identifier">gmb-2026-305531</meta:user-defined>
    <meta:user-defined meta:name="OVERHEIDop.versieInformatie"/>
  </office:meta>
</office:document-meta>
</file>