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Melding Besluit activiteiten leefomgeving (Bal) - Dintherseweg 53,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</text:p>
            <text:p text:style-name="common-al">Voor:   het opslaan van propaan in een opslagtank</text:p>
            <text:p text:style-name="common-al">Locatie:  Dintherseweg 53, 5388 VE Nistelrode </text:p>
            <text:p text:style-name="common-al">DSO-kenmerk:  2025122000078</text:p>
            <text:p text:style-name="common-al">Zaaknummer:  Z/269630</text:p>
            <text:p text:style-name="common-al">Datum ontvangen:  20 december 2025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55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9630</meta:user-defined>
    <dc:language>nl</dc:language>
    <meta:user-defined meta:name="OVERHEIDop.locatietype/OVERHEIDop.gebiedsmarkering">Adres</meta:user-defined>
    <meta:user-defined meta:name="DC.title">Gemeente Bernheze - Melding Besluit activiteiten leefomgeving (Bal) - Dintherseweg 53, Nistelrode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553</meta:user-defined>
    <meta:user-defined meta:name="OVERHEIDop.GmbID/DC.identifier">gmb-2026-30553</meta:user-defined>
    <meta:user-defined meta:name="OVERHEIDop.versieInformatie"/>
  </office:meta>
</office:document-meta>
</file>