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Nieuwe Schoolstraat 29, 2514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eilandterras opgeschort tot 27 junii,  op de locatie Nieuwe Schoolstraat 29, 2514 HT 's-Gravenhage </text:p>
            <text:p text:style-name="common-al">
            
          </text:p>
            <text:p text:style-name="common-al">Ons kenmerk: VTH2026-59343</text:p>
            <text:p text:style-name="common-al">
            
          </text:p>
            <text:p text:style-name="common-al">Categorie: Terrasvergunning: Eiland-/plein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ieuwe Schoolstraat 29, 2514 HT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Ons besluit: u krijgt een vergunning voor zomerterras.</text:p>
            <text:p text:style-name="common-al">
            
          </text:p>
            <text:p text:style-name="common-al">De aanvraag bestaat uit:</text:p>
            <text:p text:style-name="common-al">•	Locatie: Nieuwe Schoolstraat 29</text:p>
            <text:p text:style-name="common-al">•	Oppervlakte: 10 m2. Deze is verdeeld over een lengte van 5 meter langs de gevel gerekend en een diepte/breedte van 2 meter. </text:p>
            <text:p text:style-name="common-al">•	Plaatsen van afscheidingen: Nee</text:p>
            <text:p text:style-name="common-al">•	Plaatsen van parasols: Nee</text:p>
            <text:p text:style-name="common-al">•	Ingangsdatum: de vergunning geldt voor 5 jaar. Vanaf 24 juni 2026 tot 24 juni 2031.  </text:p>
            <text:p text:style-name="common-al">•	U mag het zomerterras tegenover de gevel de komende 5 jaar van 1 maart tot 1 november plaatsen.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Met vriendelijke groet, namens burgemeester en wethouders van Den Haag,</text:p>
            <text:p text:style-name="common-al">[geanonimiseerd]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19 juni 2026 voor advies voorgelegd aan onderstaande partijen.</text:p>
            <text:p text:style-name="common-al">
            
          </text:p>
            <text:p text:style-name="common-al">Advies wegbeheerder van het stadsdeel Centrum</text:p>
            <text:p text:style-name="common-al">In het advies van 22 juni 2026 adviseert de wegbeheerder positief een terras tegenover de gevel vanuit het oogpunt van hinder voor de omgeving en/of een inbreuk op het doelmatig onderhoud en beheer van de weg.</text:p>
            <text:p text:style-name="common-al">
            
          </text:p>
            <text:p text:style-name="common-al">ACOR en VOV</text:p>
            <text:p text:style-name="common-al">In het advies van 10 juni 2026 adviseren de ACOR en het VOV positief onder voorwaarden over het plaatsen van een terras tegenover de gevel vanuit het oogpunt uiterlijk aanzien van de openbare ruimte en vanuit het oogpunt van verkeerskwaliteit in de openbare ruimte.</text:p>
            <text:p text:style-name="common-al">
            
          </text:p>
            <text:p text:style-name="common-al">Motivering ACOR en VOV:</text:p>
            <text:p text:style-name="common-al">De ACOR adviseert het College van B&amp;W in te stemmen met het eilandterras, onder de voorwaarde dat de lengte wordt ingekort van 6 meter naar 5 meter, zodat voldoende vrije doorloopruimte wordt gegarandeerd.</text:p>
            <text:p text:style-name="common-al">
            
          </text:p>
            <text:p text:style-name="common-al">De aanvrager heeft volledig gehoor gegeven aan het uitgebrachte advies en de aanvraag overeenkomstig aangepast.</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9343.</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1.	De vergunninghouder plaatst geen terras voor in- en uitgangen en vluchtwegen. Dit geldt voor de hele breedte en diepte. </text:p>
            <text:p text:style-name="common-al">
            
          </text:p>
            <text:p text:style-name="common-al">12.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3	Met betrekking tot het gebruik van het terras bij een recreatie-inrichting mede de voorschriften als gesteld in het "Besluit algemene regels voor inrichtingen milieubeheer" van toepassing zij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52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2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2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343</meta:user-defined>
    <meta:user-defined meta:name="DCTERMS.abstract">eilandterras opgeschort tot 27 junii,</meta:user-defined>
    <dc:language>nl</dc:language>
    <meta:user-defined meta:name="OVERHEIDop.locatietype/OVERHEIDop.gebiedsmarkering">Punt</meta:user-defined>
    <meta:user-defined meta:name="DC.title">APV Vergunning - Besluiten, Nieuwe Schoolstraat 29, 2514 HT 's-Gravenhage</meta:user-defined>
    <meta:user-defined meta:name="DCTERMS.W3CDTF/DCTERMS.available">2026-06-26</meta:user-defined>
    <meta:user-defined meta:name="DCTERMS.W3CDTF/OVERHEIDop.jaargang">2026</meta:user-defined>
    <meta:user-defined meta:name="OVERHEIDop.publicationIssue">305522</meta:user-defined>
    <meta:user-defined meta:name="OVERHEIDop.GmbID/DC.identifier">gmb-2026-305522</meta:user-defined>
    <meta:user-defined meta:name="OVERHEIDop.versieInformatie"/>
  </office:meta>
</office:document-meta>
</file>