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groten van een dakterras, aan Molenweg 56, 6542P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een dakterras aan Molenweg 56, 6542PX Nijmegen. Dit besluit namen wij op 24 juni 2026 voor de aanvraag met zaaknummer Z2026-0000197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5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78</meta:user-defined>
    <meta:user-defined meta:name="DCTERMS.abstract">Betreft: Besluit (met BOPA) op locatie Molenweg 56, 6542PX Nijmegen</meta:user-defined>
    <dc:language>nl</dc:language>
    <meta:user-defined meta:name="DC.title">Besluit (met BOPA) voor het vergroten van een dakterras, aan Molenweg 56, 6542PX Nijmegen</meta:user-defined>
    <meta:user-defined meta:name="OVERHEIDop.datumEindeReactietermijn">2026-08-05</meta:user-defined>
    <meta:user-defined meta:name="OVERHEIDop.terinzageleggingBG">https://jeleefomgeving.nl/inzien/001479179/1f09e7bb-6dae-42ae-9f41-775d7317a0b4</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93</meta:user-defined>
    <meta:user-defined meta:name="OVERHEIDop.publicationIssue">305521</meta:user-defined>
    <meta:user-defined meta:name="OVERHEIDop.GmbID/DC.identifier">gmb-2026-305521</meta:user-defined>
    <meta:user-defined meta:name="OVERHEIDop.versieInformatie"/>
  </office:meta>
</office:document-meta>
</file>