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Bloemensteate, aan Narcissenstr 74, Asterstr 1-47, Dahliastr 2-8, Sappe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 maken bekend de volgende melding niet te hebben geaccepteerd.</text:p>
            <text:p text:style-name="common-al">Narcissenstr 74, Asterstr 1-47, Dahliastr 2-8, Sappemeer, Bloemensteate Melding Brandveilig Gebruik</text:p>
            <text:p text:style-name="common-al">De melding is geregistreerd onder kenmerk Z2026-000872</text:p>
            <text:p text:style-name="common-al">
            <text:span text:style-name="nadrukvet">Waarom publiceert de gemeente dit bericht? </text:span>
          </text:p>
            <text:p text:style-name="common-al">Met een melding brandveilig gebruik wordt bij de gemeente gevraagd om toestemming. Met dit bericht laat de gemeente u weten dat er misschien iets verandert in uw omgeving. Zonder melding mag de initiatiefnemer de activiteit(en) niet uitvoeren en dan kunnen wij de activiteit(en) stilleggen. Met deze kennisgeving geven wij aan dat de melding is gedaan en niet is geaccepteerd.</text:p>
            <text:p text:style-name="common-al">
            <text:span text:style-name="nadrukvet">Geen besluit </text:span>
          </text:p>
            <text:p text:style-name="common-al">De activiteiten uit deze melding zijn meldingsplichtig. U kunt geen zienswijze of bezwaar indienen.</text:p>
            <text:p text:style-name="common-al">
            <text:span text:style-name="nadrukvet">Informatie </text:span>
          </text:p>
            <text:p text:style-name="common-al">Voor nadere informatie kunt u contact opnemen de gemeente Midden-Groningen, Gorecht-Oost 157, 9603 AE Hoogezand, telefoonnummer (0598) 37 37 3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05519</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519</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519</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Midden-Groningen</meta:user-defined>
    <meta:user-defined meta:name="OVERHEIDop.Rubriek/DC.type">omgevingsmeld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Rx.Mission zaak Z2026-000872</meta:user-defined>
    <meta:user-defined meta:name="DCTERMS.abstract">Betreft: Melding op locatie Narcissenstr 74, Asterstr 1-47, Dahliastr 2-8, Sappemeer</meta:user-defined>
    <dc:language>nl</dc:language>
    <meta:user-defined meta:name="OVERHEIDop.locatietype/OVERHEIDop.gebiedsmarkering">Vlak</meta:user-defined>
    <meta:user-defined meta:name="DC.title">Melding brandveilig gebruik Bloemensteate, aan Narcissenstr 74, Asterstr 1-47, Dahliastr 2-8, Sappemeer</meta:user-defined>
    <meta:user-defined meta:name="DCTERMS.W3CDTF/DCTERMS.available">2026-06-26</meta:user-defined>
    <meta:user-defined meta:name="DCTERMS.W3CDTF/OVERHEIDop.jaargang">2026</meta:user-defined>
    <meta:user-defined meta:name="OVERHEIDop.publicationIssue">305519</meta:user-defined>
    <meta:user-defined meta:name="OVERHEIDop.GmbID/DC.identifier">gmb-2026-305519</meta:user-defined>
    <meta:user-defined meta:name="OVERHEIDop.versieInformatie"/>
  </office:meta>
</office:document-meta>
</file>