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rallelweg 144, 1541 BE Koog aan de Zaan - het vervangen van het dak door een nieuw dak met hogere goot en nok hoo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493 - het vervangen van het dak door een nieuw dak met hogere goot en nok hoogte -  - op de locatie Parallelweg 144, 1541 BE Koog aan de Zaan</text:p>
            <text:p text:style-name="common-al">Aanvraag ontvangen: 17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51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493</meta:user-defined>
    <dc:language>nl</dc:language>
    <meta:user-defined meta:name="OVERHEIDop.locatietype/OVERHEIDop.gebiedsmarkering">Punt</meta:user-defined>
    <meta:user-defined meta:name="DC.title">Aanvraag omgevingsvergunning - Parallelweg 144, 1541 BE Koog aan de Zaan - het vervangen van het dak door een nieuw dak met hogere goot en nok hoogt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18</meta:user-defined>
    <meta:user-defined meta:name="OVERHEIDop.GmbID/DC.identifier">gmb-2026-305518</meta:user-defined>
    <meta:user-defined meta:name="OVERHEIDop.versieInformatie"/>
  </office:meta>
</office:document-meta>
</file>