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lkenswaard, melding Besluit activiteiten leefomgeving, Torenstraat 8 ​t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alkenswaard maakt bekend dat er een melding ingevolge het Besluit activiteiten leefomgeving (Bal) is ontvangen.</text:p>
            <text:p text:style-name="common-al">Bedrijf: Aelmans Milieu Voerendaal B.V.</text:p>
            <text:p text:style-name="common-al">Locatie: Torenstraat 8​ te Valkenswaard </text:p>
            <text:p text:style-name="common-al">Activiteit: MBA graven in bodem met een kwaliteit boven de interventiewaarde bodemkwaliteit (tijdelijke uitplaatsing)</text:p>
            <text:p text:style-name="common-al">Voor: De werkzaamheden betreffen graafwerkzaamheden ten behoeve van kabels en leidingen</text:p>
            <text:p text:style-name="common-al">Datum melding: 17 juni 2026 </text:p>
            <text:p text:style-name="common-al">DSO verzoeknummer: 202606170114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0408 gekoppeld. U dient bij correspondentie dit zaaknummer te vermelden. Indien u gebruik maakt van e-mail, dan verzoeken we u het zaaknummer in de onderwerpregel te plaatsen. De correspondentie middels e-mail dient u te richten aan <text:a xlink:href="mailto:bodemloket@odzob.nl" xlink:type="simple">bodemloket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0551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51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51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Valkens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408</meta:user-defined>
    <dc:language>nl</dc:language>
    <meta:user-defined meta:name="OVERHEIDop.locatietype/OVERHEIDop.gebiedsmarkering">Adres</meta:user-defined>
    <meta:user-defined meta:name="DC.title">Gemeente Valkenswaard, melding Besluit activiteiten leefomgeving, Torenstraat 8 ​te Valkenswaard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515</meta:user-defined>
    <meta:user-defined meta:name="OVERHEIDop.GmbID/DC.identifier">gmb-2026-305515</meta:user-defined>
    <meta:user-defined meta:name="OVERHEIDop.versieInformatie"/>
  </office:meta>
</office:document-meta>
</file>