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Pijlijserstraat e.o.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Pijlijserstraat e.o. Tilburg</text:p>
            <text:p text:style-name="common-al">
            <text:span text:style-name="nadrukvet">DSO-nummer: </text:span>2026060101828</text:p>
            <text:p text:style-name="common-al">
            <text:span text:style-name="nadrukvet">Code</text:span>: AA085519571</text:p>
            <text:p text:style-name="common-al">
            <text:span text:style-name="nadrukvet">Zaaknummer:</text:span> Z2026-00015476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24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547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51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1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1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5476</meta:user-defined>
    <meta:user-defined meta:name="DCTERMS.abstract">Betreft: melding op locatie Pijlijserstraat e.o.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Pijlijserstraat e.o. Tilbur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511</meta:user-defined>
    <meta:user-defined meta:name="OVERHEIDop.GmbID/DC.identifier">gmb-2026-305511</meta:user-defined>
    <meta:user-defined meta:name="OVERHEIDop.versieInformatie"/>
  </office:meta>
</office:document-meta>
</file>