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bouwplaats van 11 mei t/m 14  juni 2026 ter hoogte van Piccolopad 22, 3822 CR Amersfoort, Piccolopad 24, 3822 CR Amersfoortverlenging van 15 juni t/m 27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Piccolopad 22, 3822 CR Amersfoort, Piccolopad 24, 3822 CR Amersfoort</text:p>
            <text:p text:style-name="common-al">
            <text:span text:style-name="nadrukvet">Omschrijving: </text:span>	plaatsen van een bouwplaats van 11 mei t/m 14 juni 2026 verlenging van 15 juni t/m 27 juli 2027</text:p>
            <text:p text:style-name="common-al">
            <text:span text:style-name="nadrukvet">Zaaknummer:</text:span> 	CLZ-APV2026-04-10-1d2a2cac</text:p>
            <text:p text:style-name="common-al">
            
          </text:p>
            <text:p text:style-name="common-al">
            <text:span text:style-name="nadrukvet">Datum besluit verzonden/bekendmaking: </text:span>24-06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51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0-1d2a2ca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verleende vergunning tijdelijk gebruik van de weg, plaatsen van een bouwplaats van 11 mei t/m 14  juni 2026 ter hoogte van Piccolopad 22, 3822 CR Amersfoort, Piccolopad 24, 3822 CR Amersfoortverlenging van 15 juni t/m 27 juli 2026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10</meta:user-defined>
    <meta:user-defined meta:name="OVERHEIDop.GmbID/DC.identifier">gmb-2026-305510</meta:user-defined>
    <meta:user-defined meta:name="OVERHEIDop.versieInformatie"/>
  </office:meta>
</office:document-meta>
</file>