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 Venegge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bben wij een aanvraag ontvangen voor het intrekken van de milieuvergunningen op de locatie Venegge 8 in Rijssen. De aanvraag is geregistreerd onder zaaknummer Z2026-000001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23</meta:user-defined>
    <meta:user-defined meta:name="DCTERMS.abstract">Venegge 8 in Rijssen, het intrekken van de milieuvergunningen</meta:user-defined>
    <dc:language>nl</dc:language>
    <meta:user-defined meta:name="OVERHEIDop.locatietype/OVERHEIDop.gebiedsmarkering">Punt</meta:user-defined>
    <meta:user-defined meta:name="DC.title">Kennisgeving ontvangst aanvraag intrekken omgevingsvergunning Venegge 8 in Rij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51</meta:user-defined>
    <meta:user-defined meta:name="OVERHEIDop.GmbID/DC.identifier">gmb-2026-30551</meta:user-defined>
    <meta:user-defined meta:name="OVERHEIDop.versieInformatie"/>
  </office:meta>
</office:document-meta>
</file>