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rte Kruisweg 14, 5503 T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dhoven maken bekend dat de volgende aanvraag voor een omgevingsvergunning op 23 juni 2026 is ingetrokken door de aanvrager.</text:p>
            <text:p text:style-name="common-al">Locatie Korte Kruisweg 14, 5503 TB in Veldhoven, realiseren van een aanbouw aan de achtergevel van de woning.</text:p>
            <text:p text:style-name="common-al">De intrekking is geregistreerd onder zaaknummer VHZ2026-01020.</text:p>
            <text:p text:style-name="last-al">Deze bekendmak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550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020</meta:user-defined>
    <meta:user-defined meta:name="DCTERMS.abstract">realiseren van een aanbouw aan de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Korte Kruisweg 14, 5503 TB Vel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09</meta:user-defined>
    <meta:user-defined meta:name="OVERHEIDop.GmbID/DC.identifier">gmb-2026-305509</meta:user-defined>
    <meta:user-defined meta:name="OVERHEIDop.versieInformatie"/>
  </office:meta>
</office:document-meta>
</file>