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Nijkerk – verleend gedoogbesluit voor het geopend hebben van een horecabedrijf voor 3 maanden aan Nieuwstraat 6 te Nijke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jkerk besluit om tijdelijk niet handhavend op te treden tegen de exploitatie van een horecabedrijf op het adres Nieuwstraat 6 te Nijkerk voor zover deze exploitatie qua aard en bedrijfsvoering overeenkomt met horeca categorie 2, maar vanwege de omvang van de inrichting (meer dan 250 m² bruto vloeroppervlak) op grond van het geldende Omgevingsplan wordt aangemerkt als horeca categorie 3.</text:p>
            <text:p text:style-name="common-al">Het college staat deze tijdelijke gedoogsituatie toe voor een periode van drie (3) maanden, ingaande op 5 juni 2026, en uitsluitend met het doel om representatieve geluids- en geurmetingen te kunnen uitvoeren onder realistische bedrijfsomstandighed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5">
              <text:list-item text:style-override="id1-3-2-1-1-5-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550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0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0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Nijkerk – verleend gedoogbesluit voor het geopend hebben van een horecabedrijf voor 3 maanden aan Nieuwstraat 6 te Nijkerk</meta:user-defined>
    <meta:user-defined meta:name="DCTERMS.W3CDTF/DCTERMS.available">2026-06-26</meta:user-defined>
    <meta:user-defined meta:name="DCTERMS.W3CDTF/OVERHEIDop.jaargang">2026</meta:user-defined>
    <meta:user-defined meta:name="OVERHEIDop.publicationIssue">305505</meta:user-defined>
    <meta:user-defined meta:name="OVERHEIDop.GmbID/DC.identifier">gmb-2026-305505</meta:user-defined>
    <meta:user-defined meta:name="OVERHEIDop.versieInformatie"/>
  </office:meta>
</office:document-meta>
</file>