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Pageveld 20, 1906EL Limmen, het bouwen van een woning, verzenddatum 24 juni 2026 (Z2026-00003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550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932</meta:user-defined>
    <meta:user-defined meta:name="DCTERMS.abstract">Pageveld 20, 1906EL Limmen, het bouwen van een woning, verzenddatum 24 juni 2026 (Z2026-00003932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Pageveld 20, 1906EL Limmen, het bouwen van een woning, verzenddatum 24 juni 2026 (Z2026-00003932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04</meta:user-defined>
    <meta:user-defined meta:name="OVERHEIDop.GmbID/DC.identifier">gmb-2026-305504</meta:user-defined>
    <meta:user-defined meta:name="OVERHEIDop.versieInformatie"/>
  </office:meta>
</office:document-meta>
</file>