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rlemmermeerstraat 66-H 105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indeling van de begane grond van het gebouw met behoud van bestemming daarvan tot woning</text:p>
            <text:p text:style-name="common-al">Zaakadres: Haarlemmermeerstraat 66-H 1058KC Amsterdam</text:p>
            <text:p text:style-name="common-al">Datum ontvangst: 30-04-2026</text:p>
            <text:p text:style-name="common-al">Zaaknummer: Z2026-019100</text:p>
            <text:p text:style-name="common-al">DSO-nummer: 202604300028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0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100</meta:user-defined>
    <meta:user-defined meta:name="DCTERMS.abstract">veranderen van de indeling van de begane grond van het gebouw met behoud van bestemming daarvan tot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arlemmermeerstraat 66-H 1058KC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503</meta:user-defined>
    <meta:user-defined meta:name="OVERHEIDop.GmbID/DC.identifier">gmb-2026-305503</meta:user-defined>
    <meta:user-defined meta:name="OVERHEIDop.versieInformatie"/>
  </office:meta>
</office:document-meta>
</file>