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TAM-omgevingsplan Hoofdstuk 22k Koppelen 16, Steensel (met zienswij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28 mei 2026 de wijziging van het omgevingsplan TAM-omgevingsplan Hoofdstuk 22k Koppelen 16, Steensel heeft vastgesteld.</text:p>
            <text:p text:style-name="common-al">De wijziging van het omgevingsplan met bijbehorende stukken ligt met ingang van 29 juni 2026 tot 10 augustus 2026 ter inzage. Het plan met bijbehorende stukken is digitaal in te zien op <text:a xlink:href="http://www.omgevingswet.overheid.nl/regels-op-de-kaart" xlink:type="simple">www.omgevingswet.overheid.nl/regels-op-de-kaart</text:a> met identificatienummer NL.IMRO.0770.TOBKoppelen160125-VAST. Heeft u vragen of wilt u stukken schriftelijk inzien? Stuur dan een e-mail met daarin duidelijk uw vraag naar ruimte@eersel.nl. De gemeente neemt dan contact met u op, maakt zo nodig een afspraak of zorgt dat stukken voor u beschikbaar komen.</text:p>
            <text:p text:style-name="common-al"/>
            <text:p text:style-name="common-al">
            <text:span text:style-name="nadrukvet">Waar gaat de wijziging van het omgevingsplan over?</text:span>
          </text:p>
            <text:p text:style-name="common-al">De wijziging van het omgevingsplan voorziet in een juridisch-planologische regeling voor Koppelen 16 in Steensel. Het plan maakt de herontwikkeling van een agrarisch bedrijf naar drie woningen en de realisatie van natuur mogelijk. De bestaande bedrijfswoning wordt omgeschakeld naar een burgerwoning. Ook wordt een tweekapper gerealiseerd.</text:p>
            <text:p text:style-name="common-al"/>
            <text:p text:style-name="common-al">
            <text:span text:style-name="nadrukvet">Bent u het met het omgevingsplan niet eens?</text:span>
          </text:p>
            <text:p text:style-name="common-al">Bent u het niet eens met de wijziging van het omgev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omgevingsplan. U kunt dit doen van 30 juni 2026 tot 11 augustus 2026</text:p>
            <text:p text:style-name="common-al">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common-al"/>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de Groot,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5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Koppelen160125-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TAM-omgevingsplan Hoofdstuk 22k Koppelen 16, Steensel (met zienswijzen)</meta:user-defined>
    <meta:user-defined meta:name="OVERHEIDop.datumEindeReactietermijn">2026-08-10</meta:user-defined>
    <meta:user-defined meta:name="OVERHEIDop.terinzageleggingBG">https://www.ruimtelijkeplannen.nl</meta:user-defined>
    <meta:user-defined meta:name="DCTERMS.W3CDTF/DCTERMS.available">2026-06-26</meta:user-defined>
    <meta:user-defined meta:name="DCTERMS.W3CDTF/OVERHEIDop.jaargang">2026</meta:user-defined>
    <meta:user-defined meta:name="OVERHEIDop.publicationIssue">305502</meta:user-defined>
    <meta:user-defined meta:name="OVERHEIDop.GmbID/DC.identifier">gmb-2026-305502</meta:user-defined>
    <meta:user-defined meta:name="OVERHEIDop.versieInformatie"/>
  </office:meta>
</office:document-meta>
</file>