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sterdwarsweg 5 1031 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in aanbouw zijnde hotel Uptown op Asterdwarsweg 1 door renovatie en optopping van de aangrenzende loods op Asterdwarsweg 5</text:p>
            <text:p text:style-name="common-al">Besluit: verleend</text:p>
            <text:p text:style-name="common-al">Besluit verzonden op: 23-06-2026</text:p>
            <text:p text:style-name="common-al">Zaakadres: Asterdwarsweg 5 1031 HR Amsterdam</text:p>
            <text:p text:style-name="common-al">Zaaknummer: Z2025-044678</text:p>
            <text:p text:style-name="common-al">DSO-nummer: 20251017015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467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678</meta:user-defined>
    <meta:user-defined meta:name="DCTERMS.abstract">uitbreiding van in aanbouw zijnde hotel Uptown op Asterdwarsweg 1 door renovatie en optopping van de aangrenzende loods op Asterdwarsweg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sterdwarsweg 5 1031 HR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99</meta:user-defined>
    <meta:user-defined meta:name="OVERHEIDop.GmbID/DC.identifier">gmb-2026-305499</meta:user-defined>
    <meta:user-defined meta:name="OVERHEIDop.versieInformatie"/>
  </office:meta>
</office:document-meta>
</file>