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20, 3545NH Utrecht, GU-Z2026-0056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0, 3545NH Utrecht</text:p>
            <text:p text:style-name="common-al">GU-Z2026-0056348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4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20, 3545NH Utrecht, GU-Z2026-0056348</meta:user-defined>
    <meta:user-defined meta:name="OVERHEIDop.datumEindeReactietermijn">2026-08-05</meta:user-defined>
    <meta:user-defined meta:name="OVERHEIDop.terinzageleggingBG">https://jeleefomgeving.nl/inzien/002220647/90056daa-245b-47a6-83c5-24ef394c410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95</meta:user-defined>
    <meta:user-defined meta:name="OVERHEIDop.GmbID/DC.identifier">gmb-2026-305495</meta:user-defined>
    <meta:user-defined meta:name="OVERHEIDop.versieInformatie"/>
  </office:meta>
</office:document-meta>
</file>