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389 7671BD Vriezenveen, verbouwen van de woning, ontvangen op 23-06-2026, zaaknummer TR-Z2026-001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</text:p>
            <text:p text:style-name="common-al">
            <text:span text:style-name="nadrukvet">Waar:</text:span> Oosteinde 389 7671BD Vriezenveen</text:p>
            <text:p text:style-name="common-al">
            <text:span text:style-name="nadrukvet">Project:</text:span> verbouwen van de woning</text:p>
            <text:p text:style-name="common-al">
            <text:span text:style-name="nadrukvet">Ingekomen:</text:span> 23-06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549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408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Oosteinde 389 7671BD Vriezenveen, verbouwen van de woning, ontvangen op 23-06-2026, zaaknummer TR-Z2026-001408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5490</meta:user-defined>
    <meta:user-defined meta:name="OVERHEIDop.GmbID/DC.identifier">gmb-2026-305490</meta:user-defined>
    <meta:user-defined meta:name="OVERHEIDop.versieInformatie"/>
  </office:meta>
</office:document-meta>
</file>