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28 1015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fundering van het achterhuis met drijvende kelderbak</text:p>
            <text:p text:style-name="common-al">Zaakadres: Singel 28 1015AA Amsterdam</text:p>
            <text:p text:style-name="common-al">Datum ontvangst: 05-05-2026</text:p>
            <text:p text:style-name="common-al">Zaaknummer: Z2026-019699</text:p>
            <text:p text:style-name="common-al">DSO-nummer: 20260505012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699</meta:user-defined>
    <meta:user-defined meta:name="DCTERMS.abstract">vernieuwen van de fundering van het achterhuis met drijvende kelderb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28 1015AA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89</meta:user-defined>
    <meta:user-defined meta:name="OVERHEIDop.GmbID/DC.identifier">gmb-2026-305489</meta:user-defined>
    <meta:user-defined meta:name="OVERHEIDop.versieInformatie"/>
  </office:meta>
</office:document-meta>
</file>