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ets van Troostwijkstraat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9 juni 2026 van een melding zoals bedoeld in hoofdstuk 4 van het Besluit activiteiten leefomgeving (Bal). De melding betreft het toepassen van 500 m³ grond t.b.v. het aanvullen van de kruipruimte ter plaatse. De locatie betreft <text:span text:style-name="nadrukvet">Paets van Troostwijkstraat 93, 2522 DM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48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4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00 m³ grond t.b.v. het aanvullen van de kruipruimte ter plaatse.</meta:user-defined>
    <dc:language>nl</dc:language>
    <meta:user-defined meta:name="OVERHEIDop.locatietype/OVERHEIDop.gebiedsmarkering">Adres</meta:user-defined>
    <meta:user-defined meta:name="DC.title">Kennisgeving melding milieubelastende activiteit(en), Paets van Troostwijkstraat 93 te Den Haa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88</meta:user-defined>
    <meta:user-defined meta:name="OVERHEIDop.GmbID/DC.identifier">gmb-2026-305488</meta:user-defined>
    <meta:user-defined meta:name="OVERHEIDop.versieInformatie"/>
  </office:meta>
</office:document-meta>
</file>