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2003e26e-6362-4aec-a115-6255e05fa80d.png" manifest:media-type="image/x-eps"/>
  <manifest:file-entry manifest:full-path="Pictures/Afbeelding1231532214if3879a04-4991-4106-ad42-518b5223c587.png" manifest:media-type="image/x-eps"/>
  <manifest:file-entry manifest:full-path="Pictures/Afbeelding1494620957i8076b26f-d3e7-4b11-b1b6-36000cb0015e.jpg" manifest:media-type="image/x-eps"/>
  <manifest:file-entry manifest:full-path="Pictures/afb1115854657i119ac00c-3802-4412-8845-d9001109c7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1 Rijksstraatweg, Vleuten-De Meern,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99951</text:p>
            <text:p text:style-name="common-al"/>
            <text:p text:style-name="common-al">Betreft: het vaststell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2003e26e-6362-4aec-a115-6255e05fa80d.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maatregel die binnen de nieuwe zones ligt te handhaven zonder dat hierdoor de toegestane maximumsnelheid van 30 km wordt 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Vleuten-De Meern</text:span>
          </text:p>
            <text:p text:style-name="common-al"/>
            <text:p text:style-name="common-al">
            <text:span text:style-name="nadrukvet">Rijksstraatweg</text:span> (ter hoogte van de Slingeraklaan (wegvak in beide richtingen tussen Oudenrijnseweg en Rijksstraatweg 58)</text:p>
            <text:p text:style-name="common-al"/>
            <text:p text:style-name="common-al">Intrekken: Maximumsnelheid, 30 km en  einde 30 km (borden A1 en A2 conform Bijlage 1 van het RVV 1990)</text:p>
            <text:p text:style-name="common-al">
            <draw:frame><draw:text-box><text:section text:name="plaatje_id1-3-2-2-1-103-1" text:style-name="plaatje">
              <text:p text:style-name="illustratie_id1-3-2-2-1-103-1-1"><draw:frame draw:style-name="illustratie_id1-3-2-2-1-103-1-1" text:anchor-type="paragraph" svg:width="20mm" svg:height="18.799999999999997mm"><draw:image xlink:href="Pictures/Afbeelding1231532214if3879a04-4991-4106-ad42-518b5223c587.png" xlink:type="simple"/></draw:frame></text:p>
            </text:section></draw:text-box></draw:frame>
            <draw:frame><draw:text-box><text:section text:name="plaatje_id1-3-2-2-1-103-2" text:style-name="plaatje">
              <text:p text:style-name="illustratie_id1-3-2-2-1-103-2-1"><draw:frame draw:style-name="illustratie_id1-3-2-2-1-103-2-1" text:anchor-type="paragraph" svg:width="20mm" svg:height="20.099999999999998mm"><draw:image xlink:href="Pictures/Afbeelding1494620957i8076b26f-d3e7-4b11-b1b6-36000cb0015e.jpg" xlink:type="simple"/></draw:frame></text:p>
            </text:section></draw:text-box></draw:frame>
          </text:p>
            <text:p text:style-name="common-al">A1                A2</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104mm"><draw:image xlink:href="Pictures/afb1115854657i119ac00c-3802-4412-8845-d9001109c749.png" xlink:type="simple"/></draw:frame></text:p>
            </text:section></draw:text-box></draw:frame>
          </text:p>
            <text:p text:style-name="common-al"/>
            <text:p text:style-name="common-al"/>
            <text:p text:style-name="common-al"/>
            <text:p text:style-name="common-al">Utrecht, 1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3-2-1" style:parent-style-name="Standard">
      <style:paragraph-properties style:line-spacing="0mm" style:text-autospace="none" ofo:line-height="0.001cm"/>
    </style:style>
    <style:style style:family="graphic" style:name="illustratie_id1-3-2-2-1-103-2-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548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8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8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borden A1 en A2 conform Bijlage 1 van het RVV1990) - Rijksstraatweg (ter hoogte van de Slingeraklaan (wegvak in beide richtingen tussen Oudenrijnseweg en Rijksstraatweg 58)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99951</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7-1 Rijksstraatweg, Vleuten-De Meern, Maximumsnelheid, Verkeersmaatregelen Gemeente Utrecht</meta:user-defined>
    <meta:user-defined meta:name="DCTERMS.W3CDTF/DCTERMS.available">2026-07-03</meta:user-defined>
    <meta:user-defined meta:name="OVERHEIDop.externeBijlage">bebordingsplan|exb-2026-22491</meta:user-defined>
    <meta:user-defined meta:name="DCTERMS.W3CDTF/OVERHEIDop.jaargang">2026</meta:user-defined>
    <meta:user-defined meta:name="OVERHEIDop.publicationIssue">305485</meta:user-defined>
    <meta:user-defined meta:name="OVERHEIDop.GmbID/DC.identifier">gmb-2026-305485</meta:user-defined>
    <meta:user-defined meta:name="OVERHEIDop.versieInformatie"/>
  </office:meta>
</office:document-meta>
</file>