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: Heiligenweg 6 te Ammerzo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Heiligenweg 6, 5324 JP Ammerzoden.</text:p>
            <text:p text:style-name="common-al">Soort bedrijf: clubhuis.</text:p>
            <text:p text:style-name="common-al">Verzonden naar aanvrager op: 21 januari 2026.</text:p>
            <text:p text:style-name="common-al">Kenmerk gemeente: 1396748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54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openbare inrichting: Heiligenweg 6 te Ammerzoden.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548</meta:user-defined>
    <meta:user-defined meta:name="OVERHEIDop.GmbID/DC.identifier">gmb-2026-30548</meta:user-defined>
    <meta:user-defined meta:name="OVERHEIDop.versieInformatie"/>
  </office:meta>
</office:document-meta>
</file>