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raat BBQ Suze Groeneweg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- Straat BBQ Suze Groenewegstraat</text:span> op 26 september 2026 van 12.00 uur tot 22.00 uur in Rijen,  </text:p>
            <text:p text:style-name="common-al">Suze Groenewegstraa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4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Straat BBQ Suze Groenewegstraa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76</meta:user-defined>
    <meta:user-defined meta:name="OVERHEIDop.GmbID/DC.identifier">gmb-2026-305476</meta:user-defined>
    <meta:user-defined meta:name="OVERHEIDop.versieInformatie"/>
  </office:meta>
</office:document-meta>
</file>