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231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uni 2026 een melding ontvangen. De melding is ingediend voor het starten van een milieubelastende activiteit op een locatie gelegen langs de N231 te Nieuwkoop. De locatie is kadastraal bekend als gemeente Nieuwkoop, sectie A, nummers 1137, 1143, 2375, 2464 en 2465. Deze melding is geregistreerd in het Omgevingsloket onder verzoeknummer 202606160064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4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2507</meta:user-defined>
    <meta:user-defined meta:name="DCTERMS.abstract">De melding gaat over het toepassen van grond of baggerspecie. </meta:user-defined>
    <dc:language>nl</dc:language>
    <meta:user-defined meta:name="OVERHEIDop.locatietype/OVERHEIDop.gebiedsmarkering">Lijn</meta:user-defined>
    <meta:user-defined meta:name="DC.title">Ingekomen melding milieubelastende activiteit – N231 Nieuwkoop</meta:user-defined>
    <meta:user-defined meta:name="DCTERMS.W3CDTF/DCTERMS.available">2026-06-29</meta:user-defined>
    <meta:user-defined meta:name="DCTERMS.W3CDTF/OVERHEIDop.jaargang">2026</meta:user-defined>
    <meta:user-defined meta:name="OVERHEIDop.publicationIssue">305472</meta:user-defined>
    <meta:user-defined meta:name="OVERHEIDop.GmbID/DC.identifier">gmb-2026-305472</meta:user-defined>
    <meta:user-defined meta:name="OVERHEIDop.versieInformatie"/>
  </office:meta>
</office:document-meta>
</file>