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olwerterdyk 14 D, 9145 RK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6 hebben burgemeester en wethouders van de gemeente Noardeast-Fryslân een aanvraag ontvangen voor een omgevingsvergunning op locatie Holwerterdyk 14 D, 9145 RK Ternaard. De aanvraag is geregistreerd onder zaaknummer 2026-166226. De aanvraag betreft het realiseren vijf eenpersoonskamers tbv seizoenarbeider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546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6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6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66226</meta:user-defined>
    <meta:user-defined meta:name="DCTERMS.abstract">Aanvraag omgevingsvergunning voor het realiseren vijf eenpersoonskamers tbv seizoenarbeiders op locatie Holwerterdyk 14 D, 9145 RK Ternaard</meta:user-defined>
    <dc:language>nl</dc:language>
    <meta:user-defined meta:name="OVERHEIDop.locatietype/OVERHEIDop.gebiedsmarkering">Punt</meta:user-defined>
    <meta:user-defined meta:name="DC.title">Ontvangst aanvraag omgevingsvergunning Holwerterdyk 14 D, 9145 RK Ternaard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5469</meta:user-defined>
    <meta:user-defined meta:name="OVERHEIDop.GmbID/DC.identifier">gmb-2026-305469</meta:user-defined>
    <meta:user-defined meta:name="OVERHEIDop.versieInformatie"/>
  </office:meta>
</office:document-meta>
</file>