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Juffrouw Bosstraat 4, Zorgvlied</text:p>
      <text:section text:name="regeling_id1-3-2" text:style-name="regeling">
        <text:section text:name="aanhef_id1-3-2-1" text:style-name="aanhef">
          <text:section text:name="preambule_id1-3-2-1-1" text:style-name="preambule">
            <text:p text:style-name="al"/>
            <text:p text:style-name="al">
            <text:span text:style-name="nadrukvet">Kenmerk:</text:span> 73-0002008</text:p>
            <text:p text:style-name="al"/>
            <text:p text:style-name="al">
            <text:span text:style-name="nadrukvet">Bevoegdheid</text:span>
          </text:p>
            <text:p text:style-name="al">Op grond van artikel 18, eerste lid, sub d, van de Wegenverkeerswet 1994 (WVW) is het college van burgemeester en wethouders bevoegd tot het nemen van verkeersbesluiten die betrekking hebben op gemeentelijke weg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al"/>
            <text:p text:style-name="al">
            <text:span text:style-name="nadrukvet">Adviezen</text:span>
          </text:p>
            <text:p text:style-name="al">Er heeft overleg plaatsgevonden met de (gemachtigde van) de korpschef van de nationale politie, gelet op artikel 24 van het BABW.</text:p>
            <text:p text:style-name="al"/>
            <text:p text:style-name="al">
            <text:span text:style-name="nadrukvet">Besluit</text:span>
          </text:p>
            <text:p text:style-name="al">Wij besluiten tot plaatsing van bord E08c uit bijlage 1 van het RVV 1990 met een onderbord (bedoeld in artikel 8 lid 2 BABW) met daarop pijlen, waaruit blijkt dat het bord voor twee parkeervakken van toepassing is (OB504), bij de laadpaal aan de Juffrouw Bosstraat ter hoogte van nummer 4, waardoor deze parkeervakken alleen bestemd zijn voor het opladen van elektrische voertuigen.</text:p>
            <text:p text:style-name="al"/>
            <text:p text:style-name="al">
            <text:span text:style-name="nadrukvet">Motivering</text:span>
          </text:p>
            <text:p text:style-name="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al"/>
            <text:p text:style-name="al">
            <text:span text:style-name="nadrukvet">Gelet op artikel 2 van de Wegenverkeerswet, strekt de maatregel tot:</text:span>
          </text:p>
            <text:p text:style-name="al">- Lid 1 sub c: het in stand houden van de weg en het waarborgen van de bruikbaarheid daarvan;</text:p>
            <text:p text:style-name="al"> - Lid 2 sub b: het voorkomen of beperken van door het verkeer veroorzaakte aantasting van het karakter of van de functie van objecten of gebieden; </text:p>
            <text:p text:style-name="al">- Lid 3 sub a: het bevorderen van een doelmatig of zuinig energiegebruik.</text:p>
            <text:p text:style-name="al"/>
            <text:p text:style-name="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al"/>
            <text:p text:style-name="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al"/>
            <text:p text:style-name="al">Met vriendelijke groet,</text:p>
            <text:p text:style-name="al"/>
            <text:p text:style-name="al">burgemeester en wethouders van Westerveld,</text:p>
            <text:p text:style-name="al"/>
            <text:p text:style-name="al">namens hen,</text:p>
            <text:p text:style-name="al"/>
            <text:p text:style-name="al">M. Klaver</text:p>
            <text:p text:style-name="al">Medewerker verkeer en vervoer</text:p>
            <text:p text:style-name="al"/>
            <text:p text:style-name="al">
            <text:span text:style-name="nadrukvet">Mededelingen</text:span>
          </text:p>
            <text:p text:style-name="al">
            <text:span text:style-name="nadrukcur">Bezwaar- of beroepsclausule</text:span>
          </text:p>
            <text:p text:style-name="al"/>
            <text:p text:style-name="al">Bent u het niet eens met een besluit van de gemeente? Dan kunt u hiertegen bezwaar maken als dit besluit rechtstreeks gevolgen voor u heeft. Dit doet u binnen 6 weken nadat het besluit is bekendgemaakt.</text:p>
            <text:p text:style-name="al"/>
            <text:p text:style-name="al">
            <text:span text:style-name="nadrukvet">Vermeld in uw bezwaarschrift in elk geval:</text:span>
          </text:p>
            <text:p text:style-name="al">- uw naam, adres en bij voorkeur uw telefoonnummer;</text:p>
            <text:p text:style-name="al">- de datum waarop u het bezwaar indient;</text:p>
            <text:p text:style-name="al">- het besluit waartegen u bezwaar maakt;</text:p>
            <text:p text:style-name="al">- waarom u het niet eens bent met het besluit;</text:p>
            <text:p text:style-name="al">- uw handtekening.</text:p>
            <text:p text:style-name="al"/>
            <text:p text:style-name="al">
            <text:span text:style-name="nadrukcur">Heeft u meer tijd nodig?</text:span> Dan kunt u binnen de termijn een voorlopig bezwaarschrift indienen.</text:p>
            <text:p text:style-name="al"/>
            <text:p text:style-name="al">In dit bezwaarschrift geeft u aan dat u het niet eens bent met het besluit. Later legt u uit waarom u het er niet mee eens bent. U krijgt daarvoor extra tijd van de gemeente.</text:p>
            <text:p text:style-name="al"/>
            <text:p text:style-name="al">
            <text:span text:style-name="nadrukvet">Stuur uw bezwaarschrift naar:</text:span>
          </text:p>
            <text:p text:style-name="al">Het college van burgemeester en wethouders</text:p>
            <text:p text:style-name="al">Postbus 50</text:p>
            <text:p text:style-name="al">7970 AB Havel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54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Verkeer | Organisatie en beleid</meta:user-defined>
    <meta:user-defined meta:name="DC.source">N.v.t.</meta:user-defined>
    <meta:user-defined meta:name="OVERHEIDop.referentienummer">73-0002008</meta:user-defined>
    <dc:language>nl</dc:language>
    <meta:user-defined meta:name="OVERHEIDop.locatietype/OVERHEIDop.gebiedsmarkering">Punt</meta:user-defined>
    <meta:user-defined meta:name="DC.title">Reserveren twee openbare parkeervakken alleen voor opladen elektrische voertuigen aan de Juffrouw Bosstraat 4, Zorgvlied</meta:user-defined>
    <meta:user-defined meta:name="DCTERMS.W3CDTF/DCTERMS.available">2026-07-01</meta:user-defined>
    <meta:user-defined meta:name="OVERHEIDop.externeBijlage">Locatie laadpaal Juffrouw Bosstraat 4|exb-2026-22488</meta:user-defined>
    <meta:user-defined meta:name="DCTERMS.W3CDTF/OVERHEIDop.jaargang">2026</meta:user-defined>
    <meta:user-defined meta:name="OVERHEIDop.publicationIssue">305468</meta:user-defined>
    <meta:user-defined meta:name="OVERHEIDop.GmbID/DC.identifier">gmb-2026-305468</meta:user-defined>
    <meta:user-defined meta:name="OVERHEIDop.versieInformatie"/>
  </office:meta>
</office:document-meta>
</file>