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n de Wink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00500000104013 voor het bouwen van een pompinstallatie in de Winkeltocht.</text:p>
            <text:p text:style-name="common-al">De vergunning is vergunningvrij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54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013</meta:user-defined>
    <meta:user-defined meta:name="DCTERMS.abstract">het bouwen van een pompinstallatie</meta:user-defined>
    <dc:language>nl</dc:language>
    <meta:user-defined meta:name="OVERHEIDop.locatietype/OVERHEIDop.gebiedsmarkering">Vlak</meta:user-defined>
    <meta:user-defined meta:name="DC.title">Besluit aanvraag omgevingsvergunning, in de Winkeltoc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64</meta:user-defined>
    <meta:user-defined meta:name="OVERHEIDop.GmbID/DC.identifier">gmb-2026-305464</meta:user-defined>
    <meta:user-defined meta:name="OVERHEIDop.versieInformatie"/>
  </office:meta>
</office:document-meta>
</file>