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De Stroekeld (parkeerplaats de Fruytier)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6 een besluit genomen op de aanvraag met zaaknummer Z2025-00003651 voor  een standplaatsvergunning op de locatie De Stroekeld (parkeerplaats de Fruytier)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febr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54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651</meta:user-defined>
    <meta:user-defined meta:name="DCTERMS.abstract">De Stroekeld (parkeerplaats de Fruytier) in Rijssen, het aanvragen van een standplaatsvergunning  </meta:user-defined>
    <dc:language>nl</dc:language>
    <meta:user-defined meta:name="OVERHEIDop.locatietype/OVERHEIDop.gebiedsmarkering">Punt</meta:user-defined>
    <meta:user-defined meta:name="DC.title">Kennisgeving besluit op aanvraag standplaatsvergunning De Stroekeld (parkeerplaats de Fruytier) in Rijssen</meta:user-defined>
    <meta:user-defined meta:name="DCTERMS.W3CDTF/DCTERMS.available">2026-01-28</meta:user-defined>
    <meta:user-defined meta:name="DCTERMS.W3CDTF/OVERHEIDop.jaargang">2026</meta:user-defined>
    <meta:user-defined meta:name="OVERHEIDop.publicationIssue">30546</meta:user-defined>
    <meta:user-defined meta:name="OVERHEIDop.GmbID/DC.identifier">gmb-2026-30546</meta:user-defined>
    <meta:user-defined meta:name="OVERHEIDop.versieInformatie"/>
  </office:meta>
</office:document-meta>
</file>