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64 kad. perceel 4395 sectie D, 3956EE Leersum, het leggen van 1 laagspanningskabel d.m.v. open ontgraving  (RX2026-00001577, 2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laan 64 kad. perceel 4395 sectie D, 3956EE Leersum, het leggen van 1 laagspanningskabel d.m.v. open ontgraving  (RX2026-00001577, 24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4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577</meta:user-defined>
    <meta:user-defined meta:name="DCTERMS.abstract">Hoflaan 64 kad. perceel 4395 sectie D, 3956EE Leersum, het leggen van 1 laagspanningskabel d.m.v. open ontgraving  (RX2026-00001577, 24 juni 2026)</meta:user-defined>
    <dc:language>nl</dc:language>
    <meta:user-defined meta:name="OVERHEIDop.locatietype/OVERHEIDop.gebiedsmarkering">Vlak</meta:user-defined>
    <meta:user-defined meta:name="DC.title">Gemeente Utrechtse Heuvelrug, ingediende aanvraag omgevingsvergunning - Hoflaan 64 kad. perceel 4395 sectie D, 3956EE Leersum, het leggen van 1 laagspanningskabel d.m.v. open ontgraving  (RX2026-00001577, 24 juni 2026)</meta:user-defined>
    <meta:user-defined meta:name="DCTERMS.W3CDTF/DCTERMS.available">2026-06-26</meta:user-defined>
    <meta:user-defined meta:name="DCTERMS.W3CDTF/OVERHEIDop.jaargang">2026</meta:user-defined>
    <meta:user-defined meta:name="OVERHEIDop.publicationIssue">305458</meta:user-defined>
    <meta:user-defined meta:name="OVERHEIDop.GmbID/DC.identifier">gmb-2026-305458</meta:user-defined>
    <meta:user-defined meta:name="OVERHEIDop.versieInformatie"/>
  </office:meta>
</office:document-meta>
</file>