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schuit 11 en Nachtschuit 3, 21 en 41 (Nieuw Boekhorst fase 1, deelplan De Vijver) in Voorhout, het bouwen van 4 dakkapellen. Kenmerk Z2026-00001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 dakkapellen.</text:p>
            <text:p text:style-name="common-al">
            <text:span text:style-name="nadrukcur">Datum ontvangst:</text:span>23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54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1</meta:user-defined>
    <dc:language>nl</dc:language>
    <meta:user-defined meta:name="OVERHEIDop.locatietype/OVERHEIDop.gebiedsmarkering">Vlak</meta:user-defined>
    <meta:user-defined meta:name="DC.title">Nieuwe aanvraag omgevingsvergunning, Veerschuit 11 en Nachtschuit 3, 21 en 41 (Nieuw Boekhorst fase 1, deelplan De Vijver) in Voorhout, het bouwen van 4 dakkapellen. Kenmerk Z2026-00001851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56</meta:user-defined>
    <meta:user-defined meta:name="OVERHEIDop.GmbID/DC.identifier">gmb-2026-305456</meta:user-defined>
    <meta:user-defined meta:name="OVERHEIDop.versieInformatie"/>
  </office:meta>
</office:document-meta>
</file>