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Rhijngeesterstraatweg 120 2343B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120 2343BZ Oegstgeest - aanleggen kabelgoot in openbaar gebied (24-06-2026/ Z/26/24022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545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5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5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40221</meta:user-defined>
    <meta:user-defined meta:name="DCTERMS.abstract">aanleggen kabelgoot in openbaar gebied</meta:user-defined>
    <dc:language>nl</dc:language>
    <meta:user-defined meta:name="OVERHEIDop.locatietype/OVERHEIDop.gebiedsmarkering">Punt</meta:user-defined>
    <meta:user-defined meta:name="OVERHEIDop.locatietype/OVERHEIDop.gebiedsmarkering">Punt</meta:user-defined>
    <meta:user-defined meta:name="DC.title">Toestemming voor aanleggen kabelgoot in openbaar gebied - Rhijngeesterstraatweg 120 2343BZ Oegstgeest</meta:user-defined>
    <meta:user-defined meta:name="DCTERMS.W3CDTF/DCTERMS.available">2026-06-26</meta:user-defined>
    <meta:user-defined meta:name="DCTERMS.W3CDTF/OVERHEIDop.jaargang">2026</meta:user-defined>
    <meta:user-defined meta:name="OVERHEIDop.externeBijlage">OEGSTGEEST_202606_GFO_ZAKEN_834480_00. Omgeving...|exb-2026-22486</meta:user-defined>
    <meta:user-defined meta:name="OVERHEIDop.publicationIssue">305455</meta:user-defined>
    <meta:user-defined meta:name="OVERHEIDop.GmbID/DC.identifier">gmb-2026-305455</meta:user-defined>
    <meta:user-defined meta:name="OVERHEIDop.versieInformatie"/>
  </office:meta>
</office:document-meta>
</file>