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ijdelijk foodcourt, Meerndijk 59, 3454HP De Meern, GU-Z2025-0036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ndijk 59, 3454HP De Meern</text:p>
            <text:p text:style-name="common-al">GU-Z2025-0036375</text:p>
            <text:p text:style-name="common-al">Toelichting: het bouwen van een tijdelijk foodcour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45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375</meta:user-defined>
    <meta:user-defined meta:name="DCTERMS.abstract">Toelichting: het bouwen van een tijdelijk foodcourt</meta:user-defined>
    <dc:language>nl</dc:language>
    <meta:user-defined meta:name="OVERHEIDop.locatietype/OVERHEIDop.gebiedsmarkering">Vlak</meta:user-defined>
    <meta:user-defined meta:name="DC.title">Verleende Omgevingsvergunning, het bouwen van een tijdelijk foodcourt, Meerndijk 59, 3454HP De Meern, GU-Z2025-0036375</meta:user-defined>
    <meta:user-defined meta:name="OVERHEIDop.datumEindeReactietermijn">2026-08-05</meta:user-defined>
    <meta:user-defined meta:name="OVERHEIDop.terinzageleggingBG">https://jeleefomgeving.nl/inzien/002220647/e01589e7-e4c1-45f2-a3d8-ec84346f5e9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54</meta:user-defined>
    <meta:user-defined meta:name="OVERHEIDop.GmbID/DC.identifier">gmb-2026-305454</meta:user-defined>
    <meta:user-defined meta:name="OVERHEIDop.versieInformatie"/>
  </office:meta>
</office:document-meta>
</file>