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Tonnistil 20, 9945RZ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juni 2026 een besluit genomen op de aanvraag met zaaknummer Z2026-00002903 voor het plaatsen van een aanbouw op de begane grond op de locatie Tonnistil 20, 9945RZ Wagenborg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54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03</meta:user-defined>
    <meta:user-defined meta:name="DCTERMS.abstract">24 juni 2026 verleend voor het plaatsen van een aanbouw op de begane grond op de locatie Tonnistil 20, 9945RZ Wagenborgen.</meta:user-defined>
    <dc:language>nl</dc:language>
    <meta:user-defined meta:name="DC.title">Kennisgeving besluit op aanvraag omgevingsvergunning (BOPA) Tonnistil 20, 9945RZ Wagenborg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485</meta:user-defined>
    <meta:user-defined meta:name="OVERHEIDop.publicationIssue">305453</meta:user-defined>
    <meta:user-defined meta:name="OVERHEIDop.GmbID/DC.identifier">gmb-2026-305453</meta:user-defined>
    <meta:user-defined meta:name="OVERHEIDop.versieInformatie"/>
  </office:meta>
</office:document-meta>
</file>