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besteden huisvestingsvergunningen 2026</text:p>
      <text:section text:name="regeling_id1-3-2" text:style-name="regeling">
        <text:section text:name="aanhef_id1-3-2-1" text:style-name="aanhef">
          <text:section text:name="preambule_id1-3-2-1-1" text:style-name="preambule">
            <text:p text:style-name="al">Het college van burgemeester en wethouders van de gemeente De Bilt (hierna: “het college”), overwegende;</text:p>
            <text:p text:style-name="al"/>
            <text:list text:style-name="id1-3-2-1-1-3">
              <text:list-item text:style-override="id1-3-2-1-1-3-1">
                <text:number>•</text:number>
                <text:p text:style-name="al">dat het college van de gemeente De Bilt op 6 mei 2026 heeft besloten de huisvestingsvergunningen, die zijn opgenomen in de Huisvestingsverordening Regio Utrecht 2024, gemeente De Bilt uit te laten voeren door WoningNet, een dienstencentrum voor woonruimtebemiddeling;</text:p>
              </text:list-item>
              <text:list-item text:style-override="id1-3-2-1-1-3-2">
                <text:number>•</text:number>
                <text:p text:style-name="al">dat WoningNet zorgdraagt voor de behandeling van de aanvragen van huisvestingsvergunningen in de gemeente De Bilt namens het college van gemeente De Bilt; </text:p>
              </text:list-item>
            </text:list>
            <text:p text:style-name="al">Gelet op afdeling 10.1.1 van de Algemene wet bestuursrecht (hierna: “de Awb”), de Gemeentewet, artikel 19 van de Huisvestingswet 2014 (hierna: “de Huisvestingswet”) en paragrafen 2.1 en 2.2 van de Huisvestingsverordening Regio Utrecht 2024, gemeente De Bilt (hierna: “de Huisvestingsverordening”); </text:p>
            <text:p text:style-name="al"/>
            <text:p text:style-name="al">
            <text:span text:style-name="nadrukvet">BESLUIT</text:span>
          </text:p>
            <text:p text:style-name="al">vast te stellen het “Mandaatbesluit uitbesteden huisvestingsvergunning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Mandaat: de bevoegdheid om namens het college een aanvraag te behandelen, daarop een besluit te nemen en te ondertekenen. </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Aan WoningNet wordt de volgende bevoegdheid gemandateerd: </text:p>
                <text:list text:style-name="id1-3-2-2-2-2-3">
                  <text:list-item text:style-override="id1-3-2-2-2-2-3-1">
                    <text:number>a.</text:number>
                    <text:p text:style-name="al">Het in behandeling nemen van een aanvraag voor een huisvestingsvergunning voor middenhuur, betaalbare nieuwbouw koopwoningen en sociale huur door particuliere verhuurders in de zin van de Huisvestingsverordening Regio Utrecht 2024, het nemen van een besluit op deze aanvraag en het ondertekenen van het besluit; </text:p>
                  </text:list-item>
                  <text:list-item text:style-override="id1-3-2-2-2-2-3-2">
                    <text:number>b.</text:number>
                    <text:p text:style-name="al">In overleg met gemeente hardheidsclausule (is: ‘het beslissen op aanvragen waarbij toepassing van de hardheidsclausule wordt overwogen’ beter?)</text:p>
                  </text:list-item>
                </text:list>
              </text:list-item>
              <text:list-item text:style-override="id1-3-2-2-2-3">
                <text:number>2.</text:number>
                <text:p text:style-name="al">WoningNet is niet gemandateerd om de beslissing op bezwaar te nemen omtrent huisvestingsvergunningen.</text:p>
              </text:list-item>
            </text:list>
          </text:section>
          <text:section text:name="artikel_id1-3-2-2-3" text:style-name="artikel">
            <text:p text:style-name="artikel_kop_titel"><text:span text:style-name="artikel_kop_label">Artikel</text:span> <text:span text:style-name="artikel_kop_nr">3</text:span> </text:p>
            <text:p text:style-name="al">Bij de uitoefening van de bevoegdheden als bedoeld in artikel 2 van dit besluit wordt het daarover gestelde bij of krachtens wettelijke voorschrift, beleidsregel, circulaire, aanwijzing en richtlijn van daartoe bevoegde wetgevende organen en bestuursorganen waaronder in ieder geval de Huisvestingsverordening in acht genomen.</text:p>
          </text:section>
          <text:section text:name="artikel_id1-3-2-2-4" text:style-name="artikel">
            <text:p text:style-name="artikel_kop_titel"><text:span text:style-name="artikel_kop_label">Artikel</text:span> <text:span text:style-name="artikel_kop_nr">4</text:span> Ondertekening</text:p>
            <text:p text:style-name="al">De uitgaande stukken op grond van dit mandaatbesluit worden als volgt ondertekend:</text:p>
            <text:p text:style-name="al"> “namens het college van burgemeester en wethouders van de gemeente De Bilt,</text:p>
            <text:p text:style-name="al"> drs. L. Kok, Algemeen directeur/ gemeentesecretaris en drs. M.C. Haverkamp, burgemeester”</text:p>
          </text:section>
          <text:section text:name="artikel_id1-3-2-2-5" text:style-name="artikel">
            <text:p text:style-name="artikel_kop_titel"><text:span text:style-name="artikel_kop_label">Artikel</text:span> <text:span text:style-name="artikel_kop_nr">5</text:span> Reikwijdte</text:p>
            <text:p text:style-name="al">Dit mandaatbesluit is ook geldig onder een toekomstige verordening op grond van de Huisvestingswet 2014, tenzij het college van burgemeester en wethouders anders beslist.</text:p>
            <text:list text:style-name="id1-3-2-2-5-3">
              <text:list-item text:style-override="id1-3-2-2-5-3-1">
                <text:number>1.</text:number>
                <text:p text:style-name="al">Dit mandaatbesluit wordt verleend voor onbepaalde tijd en is onlosmakelijk verbonden met de tussen de gemeente en WoningNet gesloten dienstverleningsovereenkomst.</text:p>
              </text:list-item>
              <text:list-item text:style-override="id1-3-2-2-5-3-2">
                <text:number>2.</text:number>
                <text:p text:style-name="al">Dit mandaatbesluit eindigt van rechtswege op het moment dat de dienstverleningsovereenkomst tussen de gemeente en WoningNet wordt beëindigd.</text:p>
              </text:list-item>
              <text:list-item text:style-override="id1-3-2-2-5-3-3">
                <text:number>3.</text:number>
                <text:p text:style-name="al">Dit mandaatbesluit behoudt zijn geldigheid bij een tussentijdse wijziging of vervanging van de Huisvestingsverordening Regio Utrecht of de Huisvestingswet 2014, tenzij de aard van de wijziging zich hiertegen verzet of het college van burgemeester en wethouders anders beslis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text:p>
          </text:section>
          <text:section text:name="artikel_id1-3-2-2-7" text:style-name="artikel">
            <text:p text:style-name="artikel_kop_titel"><text:span text:style-name="artikel_kop_label">Artikel</text:span> <text:span text:style-name="artikel_kop_nr">7</text:span> Slotbepaling</text:p>
            <text:p text:style-name="al">Van de instemming van de gemandateerde als bedoeld in artikel 10:4 Algemene wet bestuursrecht blijkt uit parafering van dit besluit. </text:p>
          </text:section>
        </text:section>
        <text:section text:name="regeling-sluiting_id1-3-2-3" text:style-name="regeling-sluiting">
          <text:section text:name="ondertekening_id1-3-2-3-1">
            <text:p><text:span text:style-name="functie">Aldus vastgesteld in de vergadering van het college van burgemeester en wethouders van d.d. 6 mei 2026</text:span></text:p>
          </text:section>
          <text:section text:name="ondertekening_id1-3-2-3-2">
            <text:p><text:span text:style-name="functie"/></text:p>
            <text:p><text:span text:style-name="functie">Het college van burgemeester en wethouders van gemeente De Bilt </text:span></text:p>
          </text:section>
          <text:section text:name="ondertekening_id1-3-2-3-3">
            <text:p><text:span text:style-name="functie"/></text:p>
            <text:p><text:span text:style-name="functie">drs. L. Kok </text:span></text:p>
            <text:p><text:span text:style-name="functie">Gemeentesecretaris </text:span></text:p>
          </text:section>
          <text:section text:name="ondertekening_id1-3-2-3-4">
            <text:p><text:span text:style-name="functie"/></text:p>
            <text:p><text:span text:style-name="functie">drs. M.C. Haverkam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4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Gemeentewet]|[1.0:c:BWBR0005416&amp;g=2026-06-04</meta:user-defined>
    <meta:user-defined meta:name="DC.source">artikel 19 van de Huisvestingswet 2014]|[1.0:c:BWBR0035303&amp;artikel=19&amp;g=2026-06-04</meta:user-defined>
    <meta:user-defined meta:name="DC.source">paragraaf 2.1 van de Huisvestingsverordening Regio Utrecht 2024, gemeente De Bilt]|[https://lokaleregelgeving.overheid.nl/CVDR725706/2#hoofdstuk_2_paragraaf_2.1.</meta:user-defined>
    <meta:user-defined meta:name="DC.source">Paragraaf 2.2 van de Huisvestingsverordening Regio Utrecht 2024, gemeente De Bilt]|[https://lokaleregelgeving.overheid.nl/CVDR725706/2#hoofdstuk_2_paragraaf_2.2.</meta:user-defined>
    <meta:user-defined meta:name="DCTERMS.alternative">Mandaatbesluit uitbesteden huisvestingsvergunningen 2026</meta:user-defined>
    <dc:language>nl</dc:language>
    <meta:user-defined meta:name="OVERHEIDop.locatietype/OVERHEIDop.gebiedsmarkering">Gemeente</meta:user-defined>
    <meta:user-defined meta:name="DC.title">Mandaatbesluit uitbesteden huisvestingsvergunningen 2026</meta:user-defined>
    <meta:user-defined meta:name="DCTERMS.W3CDTF/DCTERMS.available">2026-06-29</meta:user-defined>
    <meta:user-defined meta:name="DCTERMS.W3CDTF/OVERHEIDop.jaargang">2026</meta:user-defined>
    <meta:user-defined meta:name="OVERHEIDop.publicationIssue">305449</meta:user-defined>
    <meta:user-defined meta:name="OVERHEIDop.betreftRegeling">CVDR763439_1</meta:user-defined>
    <meta:user-defined meta:name="OVERHEIDop.GmbID/DC.identifier">gmb-2026-305449</meta:user-defined>
    <meta:user-defined meta:name="xs:date/OVERHEIDop.startdatum">2026-06-30</meta:user-defined>
    <meta:user-defined meta:name="OVERHEIDop.versieInformatie"/>
  </office:meta>
</office:document-meta>
</file>