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ostjeskade 117-4 1058D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24-06-2026</text:p>
            <text:p text:style-name="common-al">Zaakadres: Postjeskade 117-4 1058DL Amsterdam</text:p>
            <text:p text:style-name="common-al">Zaaknummer: Z2026-02713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6-027135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4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135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Postjeskade 117-4 1058DL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48</meta:user-defined>
    <meta:user-defined meta:name="OVERHEIDop.GmbID/DC.identifier">gmb-2026-305448</meta:user-defined>
    <meta:user-defined meta:name="OVERHEIDop.versieInformatie"/>
  </office:meta>
</office:document-meta>
</file>