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kinderdagverblijf, Wezenland 582 te Deventer (133013-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aanvraag ontvangen voor het exploiteren van een kinderdagverblijf plaatsvindend aan het Wezenland 582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33013-2026 noemen? De aanvraag ligt van 26 juni t/m 10 jul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4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Aanvraag exploitatie kinderdagverblijf, Wezenland 582 te Deventer (133013-2026)</meta:user-defined>
    <meta:user-defined meta:name="DCTERMS.W3CDTF/DCTERMS.available">2026-06-26</meta:user-defined>
    <meta:user-defined meta:name="DCTERMS.W3CDTF/OVERHEIDop.jaargang">2026</meta:user-defined>
    <meta:user-defined meta:name="OVERHEIDop.publicationIssue">305447</meta:user-defined>
    <meta:user-defined meta:name="OVERHEIDop.GmbID/DC.identifier">gmb-2026-305447</meta:user-defined>
    <meta:user-defined meta:name="OVERHEIDop.versieInformatie"/>
  </office:meta>
</office:document-meta>
</file>