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 het verwijderen van asbest, Edelsteenlaan 65, 9743 K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 het verwijderen van asbest aan Edelsteenlaan 65 te Groningen  </text:span>
          </text:p>
            <text:p text:style-name="common-al">De gemeente Groningen heeft op 12-06-2026 een melding sloopwerkzaamheden ontvangen voor  het verwijderen van asbest aan Edelsteenlaan 65  te Groningen, dossiernummer GRN-0003681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44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816</meta:user-defined>
    <dc:language>nl</dc:language>
    <meta:user-defined meta:name="OVERHEIDop.locatietype/OVERHEIDop.gebiedsmarkering">Punt</meta:user-defined>
    <meta:user-defined meta:name="DC.title">Kennisgeving melding sloopwerkzaamheden,  het verwijderen van asbest, Edelsteenlaan 65, 9743 KL Gronin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45</meta:user-defined>
    <meta:user-defined meta:name="OVERHEIDop.GmbID/DC.identifier">gmb-2026-305445</meta:user-defined>
    <meta:user-defined meta:name="OVERHEIDop.versieInformatie"/>
  </office:meta>
</office:document-meta>
</file>