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n melding, Parallelweg 52c, 7102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starten activiteit binnen bedrijf aan Parallelweg 52c, 7102DG Winterswijk</text:span>
          </text:p>
            <text:p text:style-name="common-al">De gemeente Winterswijk heeft een melding ontvangen. De aanvraag en melding is ingediend voor het starten van een milieubelastende activiteit metaalproductenindustrie binnen het  aan Parallelweg 52c, 7102DG Winterswijk.</text:p>
            <text:p text:style-name="common-al">Tevens is er sprake van een verlenging beslistermij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4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116</meta:user-defined>
    <meta:user-defined meta:name="DCTERMS.abstract">Betreft: melding op locatie Parallelweg 52c, 7102DG Winterswijk</meta:user-defined>
    <dc:language>nl</dc:language>
    <meta:user-defined meta:name="OVERHEIDop.locatietype/OVERHEIDop.gebiedsmarkering">Punt</meta:user-defined>
    <meta:user-defined meta:name="DC.title">Kennisgeving ontvangst aanvraag en melding, Parallelweg 52c, 7102DG Wintersw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40</meta:user-defined>
    <meta:user-defined meta:name="OVERHEIDop.GmbID/DC.identifier">gmb-2026-305440</meta:user-defined>
    <meta:user-defined meta:name="OVERHEIDop.versieInformatie"/>
  </office:meta>
</office:document-meta>
</file>