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een container van 6 juli t/m 26 juli 2026 ter hoogte van Vincent van Goghstraat 2, 3817 PV Amersfoort verlenging t/m 27 septembe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Vincent van Goghstraat 2, 3817 PV Amersfoort</text:p>
            <text:p text:style-name="common-al">
            <text:span text:style-name="nadrukvet">Omschrijving: </text:span>	plaatsen van een container van 6 juli t/m 26 juli 2026 verlenging t/m 27 september 2026</text:p>
            <text:p text:style-name="common-al">
            <text:span text:style-name="nadrukvet">Zaaknummer:</text:span> 	CLZ-APV2026-04-08-6d4e4e35</text:p>
            <text:p text:style-name="common-al">
            
          </text:p>
            <text:p text:style-name="common-al">
            <text:span text:style-name="nadrukvet">Datum besluit verzonden/bekendmaking</text:span>24-06-2026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5435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43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43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4-08-6d4e4e35</meta:user-defined>
    <dc:language>nl</dc:language>
    <meta:user-defined meta:name="OVERHEIDop.locatietype/OVERHEIDop.gebiedsmarkering">Punt</meta:user-defined>
    <meta:user-defined meta:name="DC.title">Verlenging verleende vergunning tijdelijk gebruik van de weg, plaatsen van een container van 6 juli t/m 26 juli 2026 ter hoogte van Vincent van Goghstraat 2, 3817 PV Amersfoort verlenging t/m 27 september 2026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435</meta:user-defined>
    <meta:user-defined meta:name="OVERHEIDop.GmbID/DC.identifier">gmb-2026-305435</meta:user-defined>
    <meta:user-defined meta:name="OVERHEIDop.versieInformatie"/>
  </office:meta>
</office:document-meta>
</file>