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Reserveren parkeerplaatsen opladen elektrische voertuigen diverse locaties – Steenwijkerland</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 2026-010621</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steeds meer inwoners en bezoekers van de gemeente Steenwijkerland beschikken over een elektrisch voertuig en er hierdoor een toenemende behoefte is aan een dekkend openbaar oplaadnetwerk;</text:p>
            <text:p text:style-name="common-al">dat onder elektrisch vervoer en elektrische voertuigen in het geval van dit besluit wordt verstaan een volledig elektrische of een plug-in hybride auto (vierwielig);</text:p>
            <text:p text:style-name="common-al">dat elektrisch rijden bijdraagt aan een schonere lucht, CO2-reductie en minder geluidsoverlast; </text:p>
            <text:p text:style-name="common-al">dat elektrisch rijden hiermee bijdraagt aan gemeentelijke, provinciale en landelijke doelstellingen op het gebied van energie, klimaat en duurzaamheid;</text:p>
            <text:p text:style-name="common-al">dat vanaf 2030 alle nieuwe auto’s emissieloos moeten zijn en het elektrisch rijden de komende jaren naar verwachting verder zal toenemen;</text:p>
            <text:p text:style-name="common-al">dat gebruikers van elektrische voertuigen zonder laadmogelijkheid op privéterrein, voor het (bij)laden van hun elektrische auto aangewezen zijn op een openbare laadvoorziening;</text:p>
            <text:p text:style-name="common-al">dat gebruikers van elektrische voertuigen niet de vrijheid hebben om op een willekeurige locatie op te laden en om te kunnen rijden afhankelijk zijn van een degelijk openbaar oplaadnetwerk;</text:p>
            <text:p text:style-name="common-al">dat het voor de gebruiker van belang is dat een parkeerplaats met laadpaal beschikbaar is voor het laden van elektrische voertuigen en daarom vrijgehouden moet worden van niet-elektrische voertuigen;</text:p>
            <text:p text:style-name="common-al">dat het ook voor het stimuleren van elektrisch rijden van belang is dat er een dekkend openbaar oplaadnetwerk beschikbaar is;</text:p>
            <text:p text:style-name="common-al">dat als uitwerking van het Landelijke Klimaatakkoord de Nationale Agenda Laadinfrastructuur (NAL) is opgesteld, waarin is opgenomen dat de laadinfrastructuur geen belemmering mag vormen voor de uitrol van elektrisch rijden;</text:p>
            <text:p text:style-name="common-al">dat de provincies Overijssel en Gelderland gezamenlijk de NAL-Regio Oost vormen en afspraken hebben gemaakt met het Rijk over de uitvoering van de NAL;</text:p>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dat de provincies Gelderland en Overijssel namens de gemeente Steenwijkerland een concessieovereenkomst zijn aangegaan met Vattenfall InCharge voor het verlenen van openbare laaddiensten;</text:p>
            <text:p text:style-name="common-al">dat het college in navolging van de NAL in september 2025 het ‘Laadplan gemeente Steenwijkerland’ heeft vastgesteld en dit plan aansluit bij de Strategische Mobiliteitsvisie (2020) en de Klimaat- en Duurzaamheidsambities (2024) van de gemeente;</text:p>
            <text:p text:style-name="common-al">dat dit laadplan de komende jaren richting geeft aan de tijdige ontwikkeling van een dekkend, toegankelijk, betaalbaar, en veilig openbaar oplaadnetwerk voor alle elektrische voertuigen en dit plan als basis dient voor plannen rondom de uitvoering en uitrol van laadinfrastructuur;</text:p>
            <text:p text:style-name="common-al">dat er vraaggestuurd laadpalen geplaatst worden en vanuit de concessie jaarlijks (proactief) een aantal laadpalen vóór de vraag uit geplaatst worden op plekken waar vraag wordt verwacht, om het elektrisch rijden optimaal te faciliteren;</text:p>
            <text:p text:style-name="common-al">dat een plankaart is opgesteld met geschikte locaties voor het plaatsen van een laadpaal;</text:p>
            <text:p text:style-name="common-al">dat de geschikte laadlocaties zijn bepaald aan de hand van prognoses per wijk, plaatsingscriteria zoals afgestemd met de provincies en deelnemende gemeenten, lokale kennis vanuit gemeente Steenwijkerland en het ‘Laadplan gemeente Steenwijkerland’;</text:p>
            <text:p text:style-name="common-al">dat daarnaast rekening is gehouden met een maximale loopafstand van 250 meter voor de gebruiker;</text:p>
            <text:p text:style-name="common-al">dat een dekkend oplaadnetwerk ontstaat door het aanwijzen en realiseren van laadpalen voor elektrische voertuigen op basis van ingekomen aanvragen en proactieve plaatsing;</text:p>
            <text:p text:style-name="common-al">dat de laadpaal gelijktijdig twee elektrische voertuigen kan opladen;</text:p>
            <text:p text:style-name="common-al">dat het om een optimale benutting van een openbare laadpaal te waarborgen, elektrisch rijden te stimuleren en vanwege de huidige concessieovereenkomst uitgangspunt is om nabij een laadpaal twee parkeerplaatsen te reserveren ten behoeve van het opladen van elektrische voertuigen;</text:p>
            <text:p text:style-name="common-al">dat parkeerplaatsen ten behoeve van het opladen van elektrische voertuigen kunnen worden gereserveerd door middel van het plaatsen van de verkeersbord E8C van bijlage 1 van het RVV 1990 en onderbord OB504;</text:p>
            <text:p text:style-name="common-al">dat gelet op artikel 12 van het BABW voor het plaatsen van de verkeersbord E8C van bijlage 1 van het RVV 1990 en onderbord OB504 een verkeersbesluit is vereist</text:p>
            <text:p text:style-name="common-al">dat de twee parkeerplaatsen alleen door elektrische voertuigen gebruikt kunnen worden en dat het aantal parkeerplaatsen voor niet-elektrische voertuigen in de wijk daardoor afneemt;</text:p>
            <text:p text:style-name="common-al">dat het exclusief parkeren voor elektrische voertuigen slechts is toegestaan met als doel de auto op te laden, zodat het oplaadpunt voor meerdere gebruikers beschikbaar is;</text:p>
            <text:p text:style-name="common-al">dat dit gebruik geregeld is in artikel 24, lid 1, sub d onder 2 van het RVV 1990, namelijk ‘de bestuurder mag zijn voertuig niet parkeren op een parkeergelegenheid op een andere wijze of met een ander doel dan op het bord of op het onderbord is aangegeven’;</text:p>
            <text:p text:style-name="common-al">dat het belang van het ontwikkelen van een dekkend openbaar oplaadnetwerk en het daarmee bijdragen aan klimaatdoelstellingen prevaleert boven het verlies aan vrij te gebruiken parkeergelegenheid;</text:p>
            <text:p text:style-name="common-al">dat een elektrisch voertuig veelal in de plaats komt van een niet-elektrisch voertuig, zodat de parkeerdruk in verhouding nagenoeg gelijk blijft; </text:p>
            <text:p text:style-name="common-al">dat parkeerdruk geen statisch gegeven is, een verschuiving van parkeerdruk is aannemelijk op wijkniveau vanwege continue uitbreiding van het aantal elektrische voertuigen en laadvoorzieningen; </text:p>
            <text:p text:style-name="common-al">dat het grootste gebruik van laadvoorzieningen over het algemeen samenvalt met momenten dat er sprake is van de meeste parkeerdruk;</text:p>
            <text:p text:style-name="common-al">dat gelet op artikel 2 van de WVW 1994 de verkeersmaatregel strekt tot:</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is bij het uitvoeren van hiervoor genoemde verkeersmaatregel;</text:p>
            <text:p text:style-name="common-al">dat gelet op voorgaande overwegingen het zoveel mogelijk waarborgen van de vrijheid van het verkeer van ondergeschikt belang wordt geacht;</text:p>
            <text:p text:style-name="common-al">dat er geen aanwijzingen zijn dat belanghebbenden door de verkeersmaatregel onevenredig worden benadeeld;</text:p>
            <text:p text:style-name="common-al">dat gelet op artikel 24 van het BABW overleg is gevoerd met de gemandateerde van de korpschef van de regiopolitie IJsselland;</text:p>
            <text:p text:style-name="common-al">dat de politie over de verkeersmaatregel heeft geadviseerd; </text:p>
            <text:p text:style-name="common-al">
            <text:span text:style-name="nadrukvet">B e s l u i t e n :</text:span>
          </text:p>
            <text:p text:style-name="common-al">door plaatsing van borden model E8c van bijlage 1 van het Reglement Verkeersregels en Verkeerstekens 1990 met onderbord OB504 (schuine pijl links en rechts) aan weerszijden van de laadpalen nabij de locaties zoals opgenomen in de bijlage 1 “Lijst met laadlocaties” bij dit besluit, twee parkeerplaatsen uitsluitend bedoeld voor het opladen van elektrische voertuigen aan te wijzen onder de opschortende voorwaarde dat:</text:p>
            <text:p text:style-name="common-al">- voor dit verkeersbesluit een maximale uitvoeringstermijn wordt gehanteerd tot en met twee jaar na publicatie van dit verkeersbesluit. Indien na het verstrijken van deze termijn nog geen uitvoering is gegeven aan een locatie door het plaatsen van het bord E8c van bijlage 1 van het Reglement Verkeersregels en Verkeerstekens 1990, met onderbord OB504 (schuine pijl links en rechts), vervalt het desbetreffende besluit voor deze locatie.</text:p>
            <text:p text:style-name="common-al">
            <text:span text:style-name="nadrukcur">Steenwijk, 30 juni 2026</text:span>
          </text:p>
            <text:p text:style-name="common-al"/>
            <text:p text:style-name="common-al">
            <text:span text:style-name="nadrukcur">namens burgemeester en wethouders van Steenwijkerland,</text:span>
          </text:p>
            <text:p text:style-name="last-al">
            <text:span text:style-name="nadrukcur">Juridisch adviseur Openbare Ruimte,</text:span>
          </text:p>
            <text:p text:style-name="tekst_bottom"/>
          </text:section>
        </text:section>
        <text:section text:name="regeling-sluiting_id1-3-2-3" text:style-name="regeling-sluiting">
          <text:section text:name="ondertekening_id1-3-2-3-1">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543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3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3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serveren parkeerplaatsen opladen elektrische voertuigen diverse locaties - Steenwij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teenwijkerland – Reserveren parkeerplaatsen opladen elektrische voertuigen diverse locaties – Steenwijkerland</meta:user-defined>
    <meta:user-defined meta:name="DCTERMS.W3CDTF/DCTERMS.available">2026-06-30</meta:user-defined>
    <meta:user-defined meta:name="OVERHEIDop.externeBijlage">Bijlage 1 Lijst met laadlocaties|exb-2026-22484</meta:user-defined>
    <meta:user-defined meta:name="DCTERMS.W3CDTF/OVERHEIDop.jaargang">2026</meta:user-defined>
    <meta:user-defined meta:name="OVERHEIDop.publicationIssue">305434</meta:user-defined>
    <meta:user-defined meta:name="OVERHEIDop.GmbID/DC.identifier">gmb-2026-305434</meta:user-defined>
    <meta:user-defined meta:name="OVERHEIDop.versieInformatie"/>
  </office:meta>
</office:document-meta>
</file>