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geluidhinder ter hoogte van de Stekeldij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ntheffing verleend in verband met het vernieuwen van spoorstaven aan het spoor ter hoogte van de Stekeldijk te Purmerend tot aan de gemeentegrens met Edam-Volendam. De werkzaamheden vinden plaats op maandag 30 november 2026 tot en met woensdag 9 december 2026 van 01:00 tot 05:00.</text:p>
            <text:p text:style-name="common-al">Zaaknummer : Z2026-0000192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4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24</meta:user-defined>
    <meta:user-defined meta:name="DCTERMS.abstract">Betreft: beschikking op aanvraag op locatie Stekeldijk te Purmerend t.a.d. gemeentegrens Edam-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kennen van een ontheffing geluidhinder ter hoogte van de Stekeldijk te Purmerend</meta:user-defined>
    <meta:user-defined meta:name="OVERHEIDop.datumEindeReactietermijn">2026-08-05</meta:user-defined>
    <meta:user-defined meta:name="OVERHEIDop.terinzageleggingBG">https://jeleefomgeving.nl/inzien/001801582/315a1d46-c071-4fb3-945c-28663b9b92a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31</meta:user-defined>
    <meta:user-defined meta:name="OVERHEIDop.GmbID/DC.identifier">gmb-2026-305431</meta:user-defined>
    <meta:user-defined meta:name="OVERHEIDop.versieInformatie"/>
  </office:meta>
</office:document-meta>
</file>