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kkumweg 3 B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elden opslaan diesel en vloeistoffen in opslagtank, Bukkumweg 3 B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3 B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elden opslaan diesel en vloeistoffen in opslagtan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99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54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9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ukkumweg 3 B, 5081 CT Hilvarenbe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30</meta:user-defined>
    <meta:user-defined meta:name="OVERHEIDop.GmbID/DC.identifier">gmb-2026-305430</meta:user-defined>
    <meta:user-defined meta:name="OVERHEIDop.versieInformatie"/>
  </office:meta>
</office:document-meta>
</file>