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orpsstraat 81, 3481 EB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bij Dorpsstraat 81, 3481 EB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wijzen van een huisnummer/adre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42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2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2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2972</meta:user-defined>
    <meta:user-defined meta:name="DCTERMS.abstract">het toewijzen van een huisnummer/adres</meta:user-defined>
    <dc:language>nl</dc:language>
    <meta:user-defined meta:name="OVERHEIDop.locatietype/OVERHEIDop.gebiedsmarkering">Punt</meta:user-defined>
    <meta:user-defined meta:name="DC.title">Besluit (Dorpsstraat 81, 3481 EB Harmelen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29</meta:user-defined>
    <meta:user-defined meta:name="OVERHEIDop.GmbID/DC.identifier">gmb-2026-305429</meta:user-defined>
    <meta:user-defined meta:name="OVERHEIDop.versieInformatie"/>
  </office:meta>
</office:document-meta>
</file>