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permanente bewoning op het adres Julianastraat 13, 4715 AT Rucphen, Julianastraat 13,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permanente bewoning op het adres Julianastraat 13, 4715 AT Rucphen, Julianastraat 13,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augustus 2026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
              <text:span text:style-name="nadrukcur">Anterieure </text:span>
            </text:span>
            <text:span text:style-name="nadrukvet">
              <text:span text:style-name="nadrukcur">overeenkomst</text:span>
            </text:span>
          </text:p>
            <text:p text:style-name="last-al">
            <text:span text:style-name="nadrukcur">Tot slot maken burgemeester en wethouders bekend dat de gemeente een anterieure overeenkomst als bedoeld in artikel 13.13 van de Omgevingswet heeft gesloten met initiatiefnemer van het plan. In deze overeenkomst is het verhaal van nadeelcompensatie vastgelegd. Een zakelijke beschrijving van deze overeenkomst ligt, op grond van artikel 16.138 van de Omgevingswet, gedurende bovengenoemde periode ter inzage in het gemeentehu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54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8201</meta:user-defined>
    <dc:language>nl</dc:language>
    <meta:user-defined meta:name="DC.title">Omgevingsvergunning verleend, regulier, het realiseren van permanente bewoning op het adres Julianastraat 13, 4715 AT Rucphen, Julianastraat 13, Rucphen</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2483</meta:user-defined>
    <meta:user-defined meta:name="OVERHEIDop.publicationIssue">305428</meta:user-defined>
    <meta:user-defined meta:name="OVERHEIDop.GmbID/DC.identifier">gmb-2026-305428</meta:user-defined>
    <meta:user-defined meta:name="OVERHEIDop.versieInformatie"/>
  </office:meta>
</office:document-meta>
</file>