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6751694ifcb85f94-5351-41d7-ae36-19c93f026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een parkeervak voor het elektrisch laden van voertuigen aan de Piet Mondriaanlaan ter hoogte van huisnummer 55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al eerder een verkeerbesluit is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Piet Mondriaanlaan ter hoogte van huisnummer 55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1156751694ifcb85f94-5351-41d7-ae36-19c93f02621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4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een parkeervak voor het elektrisch laden van voertuigen aan de Piet Mondriaanlaan ter hoogte van huisnummer 55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een parkeervak voor het elektrisch laden van voertuigen aan de Piet Mondriaanlaan ter hoogte van huisnummer 55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een parkeervak voor het elektrisch laden van voertuigen aan de Piet Mondriaanlaan ter hoogte van huisnummer 55 in combinatie met een laadpunt voor deelauto's</meta:user-defined>
    <meta:user-defined meta:name="DCTERMS.W3CDTF/DCTERMS.available">2026-06-29</meta:user-defined>
    <meta:user-defined meta:name="DCTERMS.W3CDTF/OVERHEIDop.jaargang">2026</meta:user-defined>
    <meta:user-defined meta:name="OVERHEIDop.publicationIssue">305427</meta:user-defined>
    <meta:user-defined meta:name="OVERHEIDop.GmbID/DC.identifier">gmb-2026-305427</meta:user-defined>
    <meta:user-defined meta:name="OVERHEIDop.versieInformatie"/>
  </office:meta>
</office:document-meta>
</file>