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lag om Wolfsdreuvik; Smithuyserbos 1; 1-8-2026; 1974636; 24-6-2026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054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74636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25</meta:user-defined>
    <meta:user-defined meta:name="OVERHEIDop.GmbID/DC.identifier">gmb-2026-305425</meta:user-defined>
    <meta:user-defined meta:name="OVERHEIDop.versieInformatie"/>
  </office:meta>
</office:document-meta>
</file>