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kinderdagverblijf, Zwaluwenburg 6 te Deventer (13297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46 Wet kinderopvang een aanvraag ontvangen voor het exploiteren van een kinderdagverblijf plaatsvindend aan de Zwaluwenburg 6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2975-2026 noemen? De aanvraag ligt van 26 juni t/m 10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4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 kinderdagverblijf, Zwaluwenburg 6 te Deventer (132975-202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22</meta:user-defined>
    <meta:user-defined meta:name="OVERHEIDop.GmbID/DC.identifier">gmb-2026-305422</meta:user-defined>
    <meta:user-defined meta:name="OVERHEIDop.versieInformatie"/>
  </office:meta>
</office:document-meta>
</file>