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lub Kampioenschap Cross op 8 maart 2026 en in de jaren 2027 t/m 2030 aan Bloemendaal ongenummerd en in het Kemmerbos en in het Kemmer speelbos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1-2026 een vergunning APV-Bijzondere wet verleend. De gemeente geeft hiermee toestemming voor het organiseren van de Club Kampioenschap Cross op 8 maart 2026 en in de jaren 2027 t/m 2030 aan Bloemendaal ongenummerd, het Kemmerbos en het Kemmer speelbos in Oirschot. Het kenmerk van de gemeente voor deze zaak is 0823770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5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068</meta:user-defined>
    <meta:user-defined meta:name="DCTERMS.abstract">organiseren van de Club Kampioenschap Cross op 8 maart 2026 en in de jaren 2027 t/m 2030</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Club Kampioenschap Cross op 8 maart 2026 en in de jaren 2027 t/m 2030 aan Bloemendaal ongenummerd en in het Kemmerbos en in het Kemmer speelbos in Oirschot</meta:user-defined>
    <meta:user-defined meta:name="DCTERMS.W3CDTF/DCTERMS.available">2026-01-23</meta:user-defined>
    <meta:user-defined meta:name="DCTERMS.W3CDTF/OVERHEIDop.jaargang">2026</meta:user-defined>
    <meta:user-defined meta:name="OVERHEIDop.publicationIssue">30542</meta:user-defined>
    <meta:user-defined meta:name="OVERHEIDop.GmbID/DC.identifier">gmb-2026-30542</meta:user-defined>
    <meta:user-defined meta:name="OVERHEIDop.versieInformatie"/>
  </office:meta>
</office:document-meta>
</file>